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isseroltweg 9 CLUB in Lattrop-Breklenkamp: Lattrop en Breklenkamp Pakt O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isseroltweg 9 CLUB in Lattrop-Breklenkamp</text:p>
            <text:p text:style-name="common-al">
            <text:span text:style-name="nadrukvet">Wat en wanneer?</text:span>
          </text:p>
            <text:p text:style-name="common-al">Lattrop en Breklenkamp Pakt Oet op 14 juli 2019.</text:p>
            <text:p text:style-name="common-al">Het betreft een vergunning die voor een periode van 5 jaar is verleend.</text:p>
            <text:p text:style-name="common-al">
            <text:span text:style-name="nadrukvet">Verzonden</text:span>
          </text:p>
            <text:p text:style-name="common-al">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5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Disseroltweg 9 CLUB in Lattrop-Breklenkamp: Lattrop en Breklenkamp Pakt O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52</meta:user-defined>
    <meta:user-defined meta:name="OVERHEIDop.GmbID/DC.identifier">gmb-2019-11255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E 9 club</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223 494340</meta:user-defined>
    <meta:user-defined meta:name="OVERHEIDop.versieInformatie"/>
  </office:meta>
</office:document-meta>
</file>