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 basis van de Afvalstoffenverordening en de Algemene Plaatselijke Verordening van de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;</text:p>
            <text:p text:style-name="al"/>
            <text:p text:style-name="al">Overwegende dat het wenselijk en doelmatig is te voorzien in de aanwijzing van een toezichthouder in de zin van artikel 5:11 van de Algemene wet bestuursrecht in samenhang met artikel 5.10 van de Wet algemene bepalingen omgevingsrecht, artikel 26 van de Afvalstoffenverordening van de gemeente Heerenveen en artikel 6:2 van de Algemene Plaatselijke Verordening van de gemeente Heerenveen;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:</text:p>
                <text:p text:style-name="al"/>
                <text:p text:style-name="al">Als toezichthouder in de zin van artikel 5.10 van de Wet algemene bepalingen omgevingsrecht;</text:p>
                <text:p text:style-name="al"/>
                <text:p text:style-name="al">Als toezichthouder in de zin van de Afvalstoffenverordening en de artikelen 2:57, 2:58, 2:59 van de Algemene Plaatselijke Verordening van de gemeente Heerenveen</text:p>
                <text:p text:style-name="al"/>
                <text:list text:style-name="id1-3-2-2-1-2-1-8">
                  <text:list-item text:style-override="id1-3-2-2-1-2-1-8-1">
                    <text:number>a.</text:number>
                    <text:p text:style-name="al">de heer S. van der Woude, medewerker van MB-ALL</text:p>
                  </text:list-item>
                  <text:list-item text:style-override="id1-3-2-2-1-2-1-8-2">
                    <text:number>b.</text:number>
                    <text:p text:style-name="al">de heer P. van der Honing, in de functie van vakman wijkbeheer</text:p>
                  </text:list-item>
                  <text:list-item text:style-override="id1-3-2-2-1-2-1-8-3">
                    <text:number>c.</text:number>
                    <text:p text:style-name="al">de heer R. Alsma, in de functie van vakman wijkbeheer</text:p>
                  </text:list-item>
                  <text:list-item text:style-override="id1-3-2-2-1-2-1-8-4">
                    <text:number>d.</text:number>
                    <text:p text:style-name="al">de heer D. de Kroon, in de functie van vakman wijkbeheer</text:p>
                  </text:list-item>
                  <text:list-item text:style-override="id1-3-2-2-1-2-1-8-5">
                    <text:number>e.</text:number>
                    <text:p text:style-name="al">de heer H. de Jong in de functie van vakman wijkbeheer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dat deze, op de voorgeschreven wijze, bekend is gemaak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16 april 2019 te Heerenveen.</text:span>
          </text:p>
          </text:section>
          <text:section text:name="ondertekening_id1-3-2-3-2">
            <text:p><text:span text:style-name="deze">Het college van burgemeester en wethouders van de gemeente Heerenveen,</text:span></text:p>
            <text:p><text:span text:style-name="deze">Namens dit college,</text:span></text:p>
            <text:p><text:span text:style-name="ondertekening_naam">
            <text:span text:style-name="voornaam">J. van</text:span>
            <text:span text:style-name="achternaam">Leeuwestijn</text:span>
          </text:span></text:p>
            <text:p><text:span text:style-name="functie">Directeu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255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op basis van de Afvalstoffenverordening en de Algemene Plaatselijke Verordening van de gemeen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551</meta:user-defined>
    <meta:user-defined meta:name="OVERHEIDop.GmbID/DC.identifier">gmb-2019-112551</meta:user-defined>
    <meta:user-defined meta:name="OVERHEID.TaxonomieBeleidsagenda/OVERHEID.category">Natuur en milieu | Organisatie en beleid</meta:user-defined>
    <meta:user-defined meta:name="OVERHEID.Gemeente/DC.spatial">Heerenveen</meta:user-defined>
    <meta:user-defined meta:name="DC.source">artikel 5:11 van de Algemene wet bestuursrecht;1.0:c:BWBR0005537&amp;artikel=5%3A11&amp;g=2019-04-02</meta:user-defined>
    <meta:user-defined meta:name="DC.source">artikel 5.10 van de Wet algemene bepalingen omgevingsrecht;1.0:c:BWBR0024779&amp;artikel=5.10&amp;g=2018-07-28</meta:user-defined>
    <meta:user-defined meta:name="DC.source">;http://decentrale.regelgeving.overheid.nl/cvdr/xhtmloutput/Historie/Heerenveen/CVDR372936/CVDR372936_3.html</meta:user-defined>
    <meta:user-defined meta:name="DC.source">;http://decentrale.regelgeving.overheid.nl/cvdr/xhtmloutput/Actueel/Heerenveen/CVDR390857.html</meta:user-defined>
    <meta:user-defined meta:name="DCTERMS.alternative">Aanwijzingsbeslui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enveen</meta:user-defined>
    <dc:language>nl</dc:language>
    <meta:user-defined meta:name="xs:date/OVERHEIDop.startdatum">2019-05-09</meta:user-defined>
    <meta:user-defined meta:name="OVERHEIDgvop.Informatietype/DC.type">Overige besluiten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op.betreftRegeling">CVDR624023_1</meta:user-defined>
    <meta:user-defined meta:name="OVERHEIDop.versieInformatie"/>
  </office:meta>
</office:document-meta>
</file>