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Laagraven 27, 29 en 31,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25 april 2019</text:p>
            <text:p text:style-name="common-al">• Locatie: Laagraven 27, 29 en 31, 3439 LH  in Nieuwegein </text:p>
            <text:p text:style-name="common-al">Omschrijving: Burgemeester en Wethouders van de gemeente Nieuwegein hebben op 25 april 2019 een melding ontvangen van Beni Said te Nieuwegein. Het gaat om een melding van een activiteit in het kader van het Activiteitenbesluit milieubeheer. De melding heeft betrekking op het starten van een groothandel in AGF, pluimvee en vlees aan Laagraven 27, 29 en 31 in Nieuwegein en heeft zaakkenmerk Z-MLD-2019-3713.</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5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Laagraven 27, 29 en 31,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43</meta:user-defined>
    <meta:user-defined meta:name="OVERHEIDop.GmbID/DC.identifier">gmb-2019-112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H 27</meta:user-defined>
    <meta:user-defined meta:name="OVERHEIDop.woonplaats">Nieuwegein</meta:user-defined>
    <meta:user-defined meta:name="OVERHEIDop.straatnaam">Laagraven</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6987 451590</meta:user-defined>
    <meta:user-defined meta:name="OVERHEIDop.versieInformatie"/>
  </office:meta>
</office:document-meta>
</file>