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oude dakkapel(achtergevel) en het plaatsen van een nieuwe dakkapel aan de voorzijde, Dendermondestraat 23 4826L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857</text:p>
            <text:p text:style-name="common-al">
            <text:span text:style-name="nadrukvet">Verzenddatum besluit:</text:span> 06-05-2019</text:p>
            <text:p text:style-name="common-al">
            <text:span text:style-name="nadrukvet">Locatie:</text:span> Dendermondestraat 23 4826LC Breda</text:p>
            <text:p text:style-name="common-al">
            <text:span text:style-name="nadrukvet">Projectomschrijving:</text:span> het vervangen van de oude dakkapel(achtergevel) en het plaatsen van een nieuwe dakkapel aan de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54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4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4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de oude dakkapel(achtergevel) en het plaatsen van een nieuwe dakkapel aan de voorzijde, Dendermondestraat 23 4826LC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542</meta:user-defined>
    <meta:user-defined meta:name="OVERHEIDop.GmbID/DC.identifier">gmb-2019-112542</meta:user-defined>
    <meta:user-defined meta:name="OVERHEID.TaxonomieBeleidsagenda/OVERHEID.category">Ruimte en infrastructuur | Organisatie en beleid</meta:user-defined>
    <meta:user-defined meta:name="DCTERMS.abstract">het vervangen van de oude dakkapel(achtergevel) en het plaatsen van een nieuwe dakkapel aan de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LC 2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157.359 401957.494</meta:user-defined>
    <meta:user-defined meta:name="OVERHEIDop.versieInformatie"/>
  </office:meta>
</office:document-meta>
</file>