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gemeente Putten een aanvraag ontvangen voor het gewijzigd uitvoeren van een verleende vergunning voor nieuwbouw woning (bouw op locatie Beatrixlaan 4. De aanvraag is geregistreerd onder zaaknummer W 19/1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5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eatrix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541</meta:user-defined>
    <meta:user-defined meta:name="OVERHEIDop.GmbID/DC.identifier">gmb-2019-11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E 4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969 475915</meta:user-defined>
    <meta:user-defined meta:name="OVERHEID.EPSG28992/DC.spatial">170962.28 475891.04</meta:user-defined>
    <meta:user-defined meta:name="OVERHEIDop.versieInformatie"/>
  </office:meta>
</office:document-meta>
</file>