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32 SMR Wedstrijddag 2019 d.d. 16 juni 2019, Prinsenberg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MR wedstrijd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32 SMR Wedstrijddag 2019 d.d. 16 juni 2019, Prinsenberg in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40</meta:user-defined>
    <meta:user-defined meta:name="OVERHEIDop.GmbID/DC.identifier">gmb-2019-112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R</meta:user-defined>
    <meta:user-defined meta:name="OVERHEIDop.woonplaats">Ugchelen</meta:user-defined>
    <meta:user-defined meta:name="OVERHEIDop.straatnaam">Prinsenber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469 465974</meta:user-defined>
    <meta:user-defined meta:name="OVERHEIDop.versieInformatie"/>
  </office:meta>
</office:document-meta>
</file>