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gevelreclame Van Hogendorpweg 9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gevelreclame Jumbo Vlissingen op de locatie Van Hogendorpweg 93 in Vlissingen (09-01-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25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gevelreclame Van Hogendorpweg 93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254</meta:user-defined>
    <meta:user-defined meta:name="OVERHEIDop.GmbID/DC.identifier">gmb-2019-11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HD 93</meta:user-defined>
    <meta:user-defined meta:name="OVERHEIDop.woonplaats">Vlissingen</meta:user-defined>
    <meta:user-defined meta:name="OVERHEIDop.straatnaam">Van Hogendorp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465 387519</meta:user-defined>
    <meta:user-defined meta:name="OVERHEIDop.versieInformatie"/>
  </office:meta>
</office:document-meta>
</file>