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24 Opening Herenboerderij op de Groote Modderkolk d.d. 25 mei 2019, Vrijenbergweg 24b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ing Herenboerderij</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24 Opening Herenboerderij op de Groote Modderkolk d.d. 25 mei 2019, Vrijenbergweg 24b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37</meta:user-defined>
    <meta:user-defined meta:name="OVERHEIDop.GmbID/DC.identifier">gmb-2019-112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A 24b</meta:user-defined>
    <meta:user-defined meta:name="OVERHEIDop.woonplaats">Loenen</meta:user-defined>
    <meta:user-defined meta:name="OVERHEIDop.straatnaam">Vrijenber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402 459841</meta:user-defined>
    <meta:user-defined meta:name="OVERHEIDop.versieInformatie"/>
  </office:meta>
</office:document-meta>
</file>