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Brekkenweg 10: verleende ontheffing verstrekken van zwak-alcoholhoudende drank, 3 augustus 2019 (DO 2019000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0 april 2019</text:span> is een ontheffing verleend voor deze locatie. Het gaat om het verstrekken van zwak-alcoholhoudende drank tijdens <text:span text:style-name="nadrukvet">het jaarlijkse feest voor de chalet eigenaren "Sommerfest V.A.C.' op zaterdag 3 augustus 2019 op het terrein van Watersportcentrum 'De Brekken'</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2533</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33</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33</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Brekkenweg 10: verleende ontheffing verstrekken van zwak-alcoholhoudende drank, 3 augustus 2019 (DO 2019000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533</meta:user-defined>
    <meta:user-defined meta:name="OVERHEIDop.GmbID/DC.identifier">gmb-2019-1125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PM 10</meta:user-defined>
    <meta:user-defined meta:name="OVERHEIDop.woonplaats">Lemmer</meta:user-defined>
    <meta:user-defined meta:name="OVERHEIDop.straatnaam">Brekken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5490 541020</meta:user-defined>
    <meta:user-defined meta:name="OVERHEIDop.versieInformatie"/>
  </office:meta>
</office:document-meta>
</file>