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feestterrein achter 't Wubbenhof aan de Oldenzaalsestraat 49 in Denekamp: Zomer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feestterrein achter 't Wubbenhof aan de Oldenzaalsestraat 49 in Denekamp</text:p>
            <text:p text:style-name="common-al">
            <text:span text:style-name="nadrukvet">Wat en wanneer?</text:span>
          </text:p>
            <text:p text:style-name="common-al">Zomerfestival van 5 tot en met 7 jul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53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3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3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feestterrein achter 't Wubbenhof aan de Oldenzaalsestraat 49 in Denekamp: Zomerfesti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32</meta:user-defined>
    <meta:user-defined meta:name="OVERHEIDop.GmbID/DC.identifier">gmb-2019-11253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765 488037</meta:user-defined>
    <meta:user-defined meta:name="OVERHEIDop.versieInformatie"/>
  </office:meta>
</office:document-meta>
</file>