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Goorstraat 5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traat 57 in Geldrop</text:p>
            <text:p text:style-name="common-al">Datum besluit: 6 mei 2019</text:p>
            <text:p text:style-name="common-al">Omschrijving: het saneren van asbest uit de keu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3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52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Goorstraat 5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2528</meta:user-defined>
    <meta:user-defined meta:name="OVERHEIDop.GmbID/DC.identifier">gmb-2019-11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ED 5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44.06 381390.89</meta:user-defined>
    <meta:user-defined meta:name="OVERHEIDop.versieInformatie"/>
  </office:meta>
</office:document-meta>
</file>