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423 Feest 100-jarig bestaan Dekker meubelen “Hofleverancier” d.d. 11 mei 2019, Asselsestraat 53/55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52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2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2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423 Feest 100-jarig bestaan Dekker meubelen “Hofleverancier” d.d. 11 mei 2019, Asselsestraat 53/55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527</meta:user-defined>
    <meta:user-defined meta:name="OVERHEIDop.GmbID/DC.identifier">gmb-2019-1125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ES</meta:user-defined>
    <meta:user-defined meta:name="OVERHEIDop.woonplaats">Apeldoorn</meta:user-defined>
    <meta:user-defined meta:name="OVERHEIDop.straatnaam">Asselse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3714 469513</meta:user-defined>
    <meta:user-defined meta:name="OVERHEIDop.versieInformatie"/>
  </office:meta>
</office:document-meta>
</file>