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chterdijkshoorn 60a t/m 63b, 2635 MK Den Hoorn en Molensloot 69 t/m 89 en 97, 2635 BP Den Hoorn voor het wijzigen van de vergunningen Z-HZ_WABO-2018-0643 en Z-HZ_WABO-2018-0644 door het realiseren van opties De Kreek fase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vergunningen Z-HZ_WABO-2018-0643 en Z-HZ_WABO-2018-0644 door het realiseren van opties De Kreek fase 1 aan de Achterdijkshoorn 60a t/m 63b, 2635 MK Den Hoorn en Molensloot 69 t/m 89 en 97, 2635 BP Den Hoorn (Z-HZ_WABO-2019-0220).</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52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Achterdijkshoorn 60a t/m 63b, 2635 MK Den Hoorn en Molensloot 69 t/m 89 en 97, 2635 BP Den Hoorn voor het wijzigen van de vergunningen Z-HZ_WABO-2018-0643 en Z-HZ_WABO-2018-0644 door het realiseren van opties De Kreek fase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25</meta:user-defined>
    <meta:user-defined meta:name="OVERHEIDop.GmbID/DC.identifier">gmb-2019-112525</meta:user-defined>
    <meta:user-defined meta:name="OVERHEID.TaxonomieBeleidsagenda/OVERHEID.category">Recht | Organisatie en beleid</meta:user-defined>
    <meta:user-defined meta:name="OVERHEIDop.referentienummer">Z-HZ_WABO-2019-022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60</meta:user-defined>
    <meta:user-defined meta:name="OVERHEIDop.woonplaats">Den Hoorn</meta:user-defined>
    <meta:user-defined meta:name="OVERHEIDop.straatnaam">Achterdijkshoorn</meta:user-defined>
    <meta:user-defined meta:name="OVERHEID.PostcodeHuisnummer/OVERHEIDop.postcodeHuisnummer">2635</meta:user-defined>
    <meta:user-defined meta:name="OVERHEIDop.straatnaam">Molensloo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98 446236</meta:user-defined>
    <meta:user-defined meta:name="OVERHEID.EPSG28992/DC.spatial">81780 446291</meta:user-defined>
    <meta:user-defined meta:name="OVERHEIDop.versieInformatie"/>
  </office:meta>
</office:document-meta>
</file>