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IKKE BENEDICTUSSTRJITTE 8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garage en kap op garage op het perceel Jikke Benedictusstrjitte 8 te Aldeboarn (04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252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2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2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IKKE BENEDICTUSSTRJITTE 8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524</meta:user-defined>
    <meta:user-defined meta:name="OVERHEIDop.GmbID/DC.identifier">gmb-2019-112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SE 8</meta:user-defined>
    <meta:user-defined meta:name="OVERHEIDop.woonplaats">Aldeboarn</meta:user-defined>
    <meta:user-defined meta:name="OVERHEIDop.straatnaam">Jikke Benedictusstrjitt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082 562828</meta:user-defined>
    <meta:user-defined meta:name="OVERHEIDop.versieInformatie"/>
  </office:meta>
</office:document-meta>
</file>