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huisnummer 14 (sectie H 3167) in Den Hoorn voor het plaatsen van een Tiny Hous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nabij huisnummer 14 (sectie H 3167) in Den Hoorn (Z-HZ_WABO-2019-0219).</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5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laan nabij huisnummer 14 (sectie H 3167) in Den Hoorn voor het plaatsen van een Tiny Hou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18</meta:user-defined>
    <meta:user-defined meta:name="OVERHEIDop.GmbID/DC.identifier">gmb-2019-11251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Z-HZ_WABO-2019-02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14</meta:user-defined>
    <meta:user-defined meta:name="OVERHEIDop.woonplaats">Den Hoorn</meta:user-defined>
    <meta:user-defined meta:name="OVERHEIDop.straatnaam">Wouds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9 447095</meta:user-defined>
    <meta:user-defined meta:name="OVERHEIDop.versieInformatie"/>
  </office:meta>
</office:document-meta>
</file>