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: Zutphenseweg 24A, 24B, 26 en 26A in Vorden, principemedewerking realiseren supermarkt met parkeervoorziening hoek Zutphenseweg-Schoolstraat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common-al">Het plan betreft het realiseren van een nieuwe supermarkt aan de Zutphenseweg 24A, 24B, 26 en 26A in Vorden en een parkeervoorziening op de hoek Zutphenseweg-Schoolstraat in Vorden. Het voornemen is om dit door middel van een bestemmingsplanherziening (ex. artikel 3.1 Wet ruimtelijke ordening) mogelij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25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: Zutphenseweg 24A, 24B, 26 en 26A in Vorden, principemedewerking realiseren supermarkt met parkeervoorziening hoek Zutphenseweg-Schoolstraat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17</meta:user-defined>
    <meta:user-defined meta:name="OVERHEIDop.GmbID/DC.identifier">gmb-2019-112517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1DK 24</meta:user-defined>
    <meta:user-defined meta:name="OVERHEIDop.woonplaats">Vorden</meta:user-defined>
    <meta:user-defined meta:name="OVERHEIDop.straatnaam">Zutphenseweg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.EPSG28992/DC.spatial">218221 457780</meta:user-defined>
    <meta:user-defined meta:name="OVERHEIDop.versieInformatie"/>
  </office:meta>
</office:document-meta>
</file>