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Kornwerderzand, Sluisweg 0 het plaatsen van een mast voor telecommuni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Kornwerderzand, Sluisweg 0 OV20130123 het plaatsen van een mast voor telecommunicatie (02-05-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verleende omgevingsvergunning regulier, Kornwerderzand, Sluisweg 0 het plaatsen van een mast voor telecommun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15</meta:user-defined>
    <meta:user-defined meta:name="OVERHEIDop.GmbID/DC.identifier">gmb-2019-112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33 565088</meta:user-defined>
    <meta:user-defined meta:name="OVERHEIDop.versieInformatie"/>
  </office:meta>
</office:document-meta>
</file>