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5958, het bouwen van een woning Aaboerlaan 2 (kavel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251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1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1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5958, het bouwen van een woning Aaboerlaan 2 (kavel 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510</meta:user-defined>
    <meta:user-defined meta:name="OVERHEIDop.GmbID/DC.identifier">gmb-2019-112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59.93 489011.28</meta:user-defined>
    <meta:user-defined meta:name="OVERHEIDop.versieInformatie"/>
  </office:meta>
</office:document-meta>
</file>