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de bovenbouw van de melkveestal de Haspel-boven 1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19 een besluit genomen op de aanvraag met zaaknummer Z201900266 voor een het vervangen van de bovenbouw van de melkveestal op locatie de Haspel-boven 11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5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de bovenbouw van de melkveestal de Haspel-boven 11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09</meta:user-defined>
    <meta:user-defined meta:name="OVERHEIDop.GmbID/DC.identifier">gmb-2019-11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XL 1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907.39 567872.36</meta:user-defined>
    <meta:user-defined meta:name="OVERHEIDop.versieInformatie"/>
  </office:meta>
</office:document-meta>
</file>