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wijzing loco secretaris Meppel 20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text:p>
            <text:p text:style-name="common-al">gelezen het voorstel aan burgemeester en wethouders van 15 april 2019, </text:p>
            <text:p text:style-name="common-al">gelet op artikel 106, tweede lid, van de Gemeentewet;</text:p>
            <text:p text:style-name="common-al"/>
            <text:p text:style-name="common-al">besluit:</text:p>
            <text:p text:style-name="common-al"/>
            <text:p text:style-name="common-al">Artikel 1. Aanwijzing loco-secretaris</text:p>
            <text:list text:style-name="id1-3-2-1-1-8">
              <text:list-item text:style-override="id1-3-2-1-1-8-1">
                <text:number>1.</text:number>
                <text:p text:style-name="al">Bij verhindering of ontstentenis van de gemeentesecretaris / algemeen directeur wordt zijn of haar functie waargenomen door:</text:p>
              </text:list-item>
            </text:list>
            <text:list text:style-name="id1-3-2-1-1-9">
              <text:list-item text:style-override="id1-3-2-1-1-9-1">
                <text:number>a.</text:number>
                <text:p text:style-name="al">De heer M. Rommers (loco-secretaris), als interim manager (manager A) gecontracteerd op basis van een overeenkomst van opdracht;</text:p>
              </text:list-item>
              <text:list-item text:style-override="id1-3-2-1-1-9-2">
                <text:number>b.</text:number>
                <text:p text:style-name="al">mevrouw N. Klontje (loco-secretaris), als teamleider (manager D) aangesteld in vaste dienst van de gemeente Meppel.</text:p>
              </text:list-item>
            </text:list>
            <text:p text:style-name="common-al">2. De aanwijzing als loco-secretaris vervalt, indien de aanstelling als manager D van mevrouw Klontje bij de gemeente Meppel eindigt, indien en zodra de overeenkomst van opdracht van gemeente Meppel met de heer Rommers is beëindigd en zodra het college een nieuw aanwijzingsbesluit neemt.</text:p>
            <text:p text:style-name="common-al"> </text:p>
            <text:p text:style-name="common-al">Artikel  2.  Slotbepaling</text:p>
            <text:p text:style-name="common-al">1. Dit besluit treedt in werking op de dag na die van bekendmaking.</text:p>
            <text:p text:style-name="common-al">2. Dit besluit kan worden aangehaald als: “Besluit aanwijzing loco secretaris Meppel 2019-2”.</text:p>
            <text:p text:style-name="common-al"> </text:p>
            <text:p text:style-name="common-al">Vastgesteld in de vergadering van  23 april 2019,</text:p>
            <text:p text:style-name="common-al">Burgemeester en wethouders voornoemd,</text:p>
            <text:p text:style-name="common-al"> </text:p>
            <text:p text:style-name="common-al">De burgemeester,                                            de secretaris, </text:p>
            <text:p text:style-name="last-al">R.T.A. Korteland                                              S. Kastel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25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loco secretaris Meppel 201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08</meta:user-defined>
    <meta:user-defined meta:name="OVERHEIDop.GmbID/DC.identifier">gmb-2019-112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P 31</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