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60: verlengen beslistermijn, handelen in strijd met bestemmingsplan t.b.v. kringloopwinkel, afwijken regels bestr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udepark 160, 6702 DX handelen in strijd met bestemmingsplan t.b.v. kringloopwinkel, 2019W0570, verzonden 30-04-2019</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250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0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60: verlengen beslistermijn, handelen in strijd met bestemmingsplan t.b.v. kringloopwinkel, afwijken regels bestr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06</meta:user-defined>
    <meta:user-defined meta:name="OVERHEIDop.GmbID/DC.identifier">gmb-2019-112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60</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57 441242</meta:user-defined>
    <meta:user-defined meta:name="OVERHEIDop.versieInformatie"/>
  </office:meta>
</office:document-meta>
</file>