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iddenstraat 35 in De Wilp</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melding ontvangen voor activiteiten waarvoor geen vergunningplicht geldt op de locatie Middenstraat 35 in De Wilp. De melding is geregistreerd onder zaaknummer Z20190166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50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0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0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Middenstraat 35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04</meta:user-defined>
    <meta:user-defined meta:name="OVERHEIDop.GmbID/DC.identifier">gmb-2019-112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PV 3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123 570653</meta:user-defined>
    <meta:user-defined meta:name="OVERHEIDop.versieInformatie"/>
  </office:meta>
</office:document-meta>
</file>