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passing wijk- en buurtindeling Diemen 2019</text:p>
      <text:section text:name="regeling_id1-3-2" text:style-name="regeling">
        <text:section text:name="aanhef_id1-3-2-1" text:style-name="aanhef">
          <text:section text:name="preambule_id1-3-2-1-1" text:style-name="preambule">
            <text:p text:style-name="al">Burgemeester en wethouders van Diemen;</text:p>
            <text:p text:style-name="al"/>
            <text:p text:style-name="al">Gelet op de Verordening op de naamgeving van delen van de openbare ruimte en de nummering van gebouwen, complexen, afgebakende terreinen, lig- en standplaatsen (adressen) die op 9 oktober 2008 is vastgesteld door de gemeenteraad en op 6 februari 2009 in werking is getreden;</text:p>
            <text:p text:style-name="al"/>
            <text:p text:style-name="al">Waarin in artikel 2. Naamgeving van woonplaatsen en van delen van de openbare ruimte is bepaald dat:</text:p>
            <text:list text:style-name="id1-3-2-1-1-6">
              <text:list-item text:style-override="id1-3-2-1-1-6-1">
                <text:number>1.</text:number>
                <text:p text:style-name="al">Het college stelt voor het totale grondgebied van de gemeente ten minste een woonplaats vast en kan een woonplaats in wijken of buurten verdelen, zo nodig daaraan namen, letters of nummers toekennen.</text:p>
              </text:list-item>
              <text:list-item text:style-override="id1-3-2-1-1-6-2">
                <text:number>2.</text:number>
                <text:p text:style-name="al">Het college kent voor het totale grondgebied van de gemeente namen toe aan te onderscheiden delen van de openbare ruimte en zo nodig aan bouwwerken.</text:p>
              </text:list-item>
              <text:list-item text:style-override="id1-3-2-1-1-6-3">
                <text:number>3.</text:number>
                <text:p text:style-name="al">Onder vaststellen, verdelen en toekennen, zoals bedoeld in het eerste en tweede lid, wordt tevens begrepen het wijzigen en intrekken van de vaststelling, verdeling en toekenn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ebben op 30 april 2019 besloten om het Besluit actualisering wijk- en buurtindeling Diemen 2018 aan te passen. De aanpassing betreft voor de wijk Diemen Centrum dat een nieuwe buurt Studentenflats Rode Kruislaan is toegevoegd en dat de grens tussen Centrum West en Ruimzicht West is verlegd naar het Nelson Mandelapark. De wijk- en buurtnaam Bergwijkpark Zuid is gewijzigd in Bergwijkpark. Verder zijn de overzichtskaarten 118.900.009 en 118.900.010 vervangen door de overzichtskaarten 118.900.011 en 118.900.012. Voor het overige is het besluit zoals vastgesteld op 25 juni 2018 ongewijzigd gebleven. </text:p>
            <text:p text:style-name="al"/>
            <text:p text:style-name="al">Dit besluit wordt aangehaald als: Besluit aanpassing wijk- en buurtindeling Diemen 2019.</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250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passing wijk- en buurtindeling Die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03</meta:user-defined>
    <meta:user-defined meta:name="OVERHEIDop.GmbID/DC.identifier">gmb-2019-11250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Diemen</meta:user-defined>
    <meta:user-defined meta:name="DC.source">Onbekend;</meta:user-defined>
    <meta:user-defined meta:name="OVERHEIDop.referentienummer">2019-029295</meta:user-defined>
    <meta:user-defined meta:name="DCTERMS.alternative">Besluit aanpassing wijk- en buurtindeling Diemen 2019</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op.versieInformatie"/>
  </office:meta>
</office:document-meta>
</file>