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op Kavel 16 te Zuidhorn</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Westerkwartier een aanvraag ontvangen voor het oprichten van een woning op locatie Kavel 16 te Zuidhorn. De aanvraag is geregistreerd onder zaaknummer Z2019016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oning op Kavel 16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99</meta:user-defined>
    <meta:user-defined meta:name="OVERHEIDop.GmbID/DC.identifier">gmb-2019-112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021.44 585622.09</meta:user-defined>
    <meta:user-defined meta:name="OVERHEIDop.versieInformatie"/>
  </office:meta>
</office:document-meta>
</file>