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Westerstraat 67, Sijbekarspel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golfplaten van schuurdaken</text:p>
            <text:p text:style-name="common-al">met verzenddatum 02-05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249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9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9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Westerstraat 67, Sijbekarspel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498</meta:user-defined>
    <meta:user-defined meta:name="OVERHEIDop.GmbID/DC.identifier">gmb-2019-112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5LE 67</meta:user-defined>
    <meta:user-defined meta:name="OVERHEIDop.woonplaats">Sijbekarspel</meta:user-defined>
    <meta:user-defined meta:name="OVERHEIDop.straatnaam">Westerstraat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8938 524458</meta:user-defined>
    <meta:user-defined meta:name="OVERHEIDop.versieInformatie"/>
  </office:meta>
</office:document-meta>
</file>