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nderhoudswerkzaamheden (plaatsen van 1 hoogwerker, 1 rolsteiger, 1 schaftkeet), Pate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nderhoudswerkzaamheden (plaatsen van 1 hoogwerker, 1 rolsteiger, 1 schaftkeet)</text:p>
            <text:p text:style-name="common-al">Datum: 6 mei 2019 t/m 1 juli 2019</text:p>
            <text:p text:style-name="common-al">Locatie: Patersstraat 35</text:p>
            <text:p text:style-name="common-al">Dossiernummer: 3605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4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onderhoudswerkzaamheden (plaatsen van 1 hoogwerker, 1 rolsteiger, 1 schaftkeet), Paters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95</meta:user-defined>
    <meta:user-defined meta:name="OVERHEIDop.GmbID/DC.identifier">gmb-2019-1124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49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01 444177</meta:user-defined>
    <meta:user-defined meta:name="OVERHEIDop.versieInformatie"/>
  </office:meta>
</office:document-meta>
</file>