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0 juli 2019 - d'Eerd presenteert Jaarmarkt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aanvraag ontvangen voor een evenementenvergunning op locatie Kapelstraat en St. Antoniusplein te Veghel. De aanvraag is geregistreerd onder zaaknummer VEV-2019-097.</text:p>
            <text:p text:style-name="common-al">Omschrijving evenement: 27 t/m 30 juli 2019 - d'Eerd presenteert Jaarmarkt en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4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t/m 30 juli 2019 - d'Eerd presenteert Jaarmarkt 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92</meta:user-defined>
    <meta:user-defined meta:name="OVERHEIDop.GmbID/DC.identifier">gmb-2019-112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C 34</meta:user-defined>
    <meta:user-defined meta:name="OVERHEID.PostcodeHuisnummer/OVERHEIDop.postcodeHuisnummer">5466P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03.83 401693.36</meta:user-defined>
    <meta:user-defined meta:name="OVERHEID.EPSG28992/DC.spatial">162648.39 401606.76</meta:user-defined>
    <meta:user-defined meta:name="OVERHEIDop.versieInformatie"/>
  </office:meta>
</office:document-meta>
</file>