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nsumaweg 38 in Tolber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melding ontvangen voor activiteiten waarvoor geen vergunningplicht geldt op de locatie Mensumaweg 38 in Tolbert. De melding is geregistreerd onder zaaknummer Z2019012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ensumaweg 38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91</meta:user-defined>
    <meta:user-defined meta:name="OVERHEIDop.GmbID/DC.identifier">gmb-2019-11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D 3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83.17 579603.5</meta:user-defined>
    <meta:user-defined meta:name="OVERHEIDop.versieInformatie"/>
  </office:meta>
</office:document-meta>
</file>