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 Medemblik, geaccepteerde sloopmelding, Dorpsstraat 70, Nibbixwoud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voorgevel (incl. asbest)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49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 Medemblik, geaccepteerde sloopmelding, Dorpsstraat 70, Nibbixwoud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490</meta:user-defined>
    <meta:user-defined meta:name="OVERHEIDop.GmbID/DC.identifier">gmb-2019-11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H 70</meta:user-defined>
    <meta:user-defined meta:name="OVERHEIDop.woonplaats">Nibbixwou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18 522746</meta:user-defined>
    <meta:user-defined meta:name="OVERHEIDop.versieInformatie"/>
  </office:meta>
</office:document-meta>
</file>