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Kennisgeving aanvraag omgevingsvergunning, Maatregelen brandveiligheid gebouw 74, Clement van Maasdij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aanvraag</text:p>
            <text:p text:style-name="common-al">Reguliere voorbereidingsprocedure</text:p>
            <text:p text:style-name="common-al">Wet algemene bepalingen omgevingsrecht</text:p>
            <text:p text:style-name="common-al"/>
            <text:p text:style-name="common-al">De minister van Infrastructuur en Waterstaat maakt bekend dat zij de volgende aanvraag voor een omgevingsvergunning, waarop de reguliere voorbereidingsprocedure van toepassing is, heeft ontvangen.</text:p>
            <text:p text:style-name="common-al"/>
            <text:p text:style-name="common-al">Inrichting : 40B18 - Complex Groot Heidekamp </text:p>
            <text:p text:style-name="common-al">Locatie : Clement van Maasdijklaan 5, 6816 TW Arnhem</text:p>
            <text:p text:style-name="common-al">Activiteit : Bouwen  </text:p>
            <text:p text:style-name="common-al">Voor : Maatregelen brandveiligheid gebouw 74 </text:p>
            <text:p text:style-name="common-al">Aanvraagdatum : 17 april 2019</text:p>
            <text:p text:style-name="common-al">Zaaknummer : 2019/0561</text:p>
            <text:p text:style-name="common-al"/>
            <text:p text:style-name="common-al">In dit stadium is het niet mogelijk uw mening te geven over de aanvraag. Nadat de minister een besluit heeft genomen, wordt u in de gelegenheid gesteld uw bezwaar kenbaar te maken.</text:p>
            <text:p text:style-name="common-al"/>
            <text:p text:style-name="common-al">Inlichtingen </text:p>
            <text:p text:style-name="common-al">Inspectie Leefomgeving en Transport (ILT) telefoonnr. 088-489 00 00 en op <text:a xlink:href="https://www.ilent.nl/contact" xlink:type="simple">https://www.ilent.nl/contact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48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Kennisgeving aanvraag omgevingsvergunning, Maatregelen brandveiligheid gebouw 74, Clement van Maasdijk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89</meta:user-defined>
    <meta:user-defined meta:name="OVERHEIDop.GmbID/DC.identifier">gmb-2019-112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1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2 448820</meta:user-defined>
    <meta:user-defined meta:name="OVERHEIDop.versieInformatie"/>
  </office:meta>
</office:document-meta>
</file>