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23 in Strij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Keizersdijk 123 in Strijen. De aanvraag is geregistreerd onder zaaknummer Z/19/03011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4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dijk 123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86</meta:user-defined>
    <meta:user-defined meta:name="OVERHEIDop.GmbID/DC.identifier">gmb-2019-11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D 12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949.54 420400.59</meta:user-defined>
    <meta:user-defined meta:name="OVERHEIDop.versieInformatie"/>
  </office:meta>
</office:document-meta>
</file>