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twinkel Stroom, Bakenberg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2448</text:p>
            <text:p text:style-name="common-al">AIM-nummer: A6tsqotzqe0</text:p>
            <text:p text:style-name="common-al">Datum indiening: 14 maart 2019</text:p>
            <text:p text:style-name="common-al">Omschrijving: oprichten van eetwinkel Stroom</text:p>
            <text:p text:style-name="common-al">Adres: Bakenbergseweg 72 </text:p>
            <text:p text:style-name="common-al">Besluit: Melding volledig</text:p>
            <text:p text:style-name="common-al">Datum ondertekening: 30 april 2019</text:p>
            <text:p text:style-name="common-al">Datum verzending: 30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4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eetwinkel Stroom, Bakenberg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85</meta:user-defined>
    <meta:user-defined meta:name="OVERHEIDop.GmbID/DC.identifier">gmb-2019-11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A 7 2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62 444761</meta:user-defined>
    <meta:user-defined meta:name="OVERHEIDop.versieInformatie"/>
  </office:meta>
</office:document-meta>
</file>