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Weverseinde Sectie C 1397, C 2392, C 1276, C 2958, C2845 en C 1784 in Puttershoek</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op locatie Nieuw Weverseinde Sectie C 1397, C 2392, C 1276, C 2958, C2845 en C 1784 in Puttershoek. De aanvraag is geregistreerd onder zaaknummer Z/19/00858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47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7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7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 Weverseinde Sectie C 1397, C 2392, C 1276, C 2958, C2845 en C 1784 in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75</meta:user-defined>
    <meta:user-defined meta:name="OVERHEIDop.GmbID/DC.identifier">gmb-2019-112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EN 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467.85 424471.05</meta:user-defined>
    <meta:user-defined meta:name="OVERHEIDop.versieInformatie"/>
  </office:meta>
</office:document-meta>
</file>