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0-1-1">
      <style:table-column-properties/>
    </style:style>
    <style:style style:family="table-column" style:parent-style-name="colspec" style:name="id1-3-2-2-3-10-1-2">
      <style:table-column-properties/>
    </style:style>
  </office:automatic-styles>
  <office:body>
    <office:text>
      <text:p text:style-name="new_page_staatscourant"/>
      <text:p text:style-name="single-kop-titel">BESLUIT TOT WIJZIGING VAN DE BOUWVERORDENING GEMEENTE CUIJK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Cuijk</text:p>
            <text:p text:style-name="al"/>
            <text:p text:style-name="al">gezien het voorstel van burgemeester en wethouders d.d. 19 februari 2019;</text:p>
            <text:p text:style-name="al"/>
            <text:p text:style-name="al">gelet op artikel 8 van de Woningwet;</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De Bouwverordening gemeente Cuijk 2014 wordt als volgt gewijzigd:</text:p>
            <text:p text:style-name="al"/>
            <text:p text:style-name="al">A</text:p>
            <text:p text:style-name="al"/>
            <text:p text:style-name="al">Artikel 1.1 wordt als volgt gewijzigd:</text:p>
            <text:p text:style-name="al"/>
            <text:p text:style-name="al">1. 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p text:style-name="al"/>
            <text:p text:style-name="al">2. In het tweede lid wordt in de aanhef ‘mede’ vervangen door ‘verder’, vervallen de begripsomschrijvingen van ‘bouwwerk’ en ‘gebouw’ en worden twee begripsomschrijvingen toegevoegd, luidende:</text:p>
            <text:p text:style-name="al">- bevoegd gezag: dat wat daaronder wordt verstaan in de Woningwet;</text:p>
            <text:p text:style-name="al">- omgevingsvergunning voor het bouwen: dat wat daaronder wordt verstaan in de Wet algemene bepalingen omgevingsrecht.</text:p>
            <text:p text:style-name="al"/>
            <text:p text:style-name="al">B </text:p>
            <text:p text:style-name="al"/>
            <text:p text:style-name="al">In hoofdstuk 2 vervalt paragraaf 5.</text:p>
            <text:p text:style-name="al"/>
          </text:section>
          <text:section text:name="artikel_id1-3-2-2-3" text:style-name="artikel">
            <text:p text:style-name="artikel_kop_titel"><text:span text:style-name="artikel_kop_label">Artikel</text:span> <text:span text:style-name="artikel_kop_nr">II</text:span> </text:p>
            <text:p text:style-name="al"/>
            <text:p text:style-name="al">Dit besluit treedt in werking op de dag na de bekendmaking ervan en werkt terug tot 1 juli 2018.</text:p>
            <text:p text:style-name="al"/>
            <text:p text:style-name="al"> </text:p>
            <text:p text:style-name="al"> </text:p>
            <text:p text:style-name="al">Aldus besloten door de raad van de gemeente Cuijk in zijn openbare vergadering </text:p>
            <text:p text:style-name="al">van 1 april 2019.</text:p>
            <text:p text:style-name="al"> </text:p>
            <text:section text:name="table_id1-3-2-2-3-10" text:style-name="table">
              <text:p text:style-name="table_top"/>
              <table:table table:style-name="tgroup">
                <table:table-column table:style-name="id1-3-2-2-3-10-1-1"/>
                <table:table-column table:style-name="id1-3-2-2-3-10-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24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OUWVERORDENING GEMEENTE CUIJK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74</meta:user-defined>
    <meta:user-defined meta:name="OVERHEIDop.GmbID/DC.identifier">gmb-2019-112474</meta:user-defined>
    <meta:user-defined meta:name="OVERHEID.TaxonomieBeleidsagenda/OVERHEID.category">Ruimte en infrastructuur | Organisatie en beleid</meta:user-defined>
    <meta:user-defined meta:name="OVERHEID.Gemeente/DC.spatial">Cuijk</meta:user-defined>
    <meta:user-defined meta:name="DC.source">Woningwet;jci1.3:c:BWBR0005181</meta:user-defined>
    <meta:user-defined meta:name="DC.source">Bouwbesluit 2012;jci1.3:c:BWBR0030461</meta:user-defined>
    <meta:user-defined meta:name="DCTERMS.alternative">Bouwverordening gemeente Cuijk 2014</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9-05-09</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317033_2</meta:user-defined>
    <meta:user-defined meta:name="OVERHEIDop.versieInformatie"/>
  </office:meta>
</office:document-meta>
</file>