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njesweg 54 A: verleende omgevingsvergunning, aanpassen wieken van molen, uitgebreide procedure bouw 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njesweg 54A, 6706 AT, aanpassen wieken van molen, 2018W3039, verzonden 06-05-2019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247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njesweg 54 A: verleende omgevingsvergunning, aanpassen wieken van molen, uitgebreide procedure bouw en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72</meta:user-defined>
    <meta:user-defined meta:name="OVERHEIDop.GmbID/DC.identifier">gmb-2019-112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6AT 54a</meta:user-defined>
    <meta:user-defined meta:name="OVERHEIDop.woonplaats">Wageningen</meta:user-defined>
    <meta:user-defined meta:name="OVERHEIDop.straatnaam">Harnjes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519 442567</meta:user-defined>
    <meta:user-defined meta:name="OVERHEIDop.versieInformatie"/>
  </office:meta>
</office:document-meta>
</file>