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22 grondgebonden woningen, Schuytgraaf veld 3 blok 9 bwnrs. 1 t/m 22 Kad. sect: AF nr: 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146</text:p>
            <text:p text:style-name="common-al">Omschrijving: bouw van 22 grondgebonden woningen</text:p>
            <text:p text:style-name="common-al">Adres: Schuytgraaf veld 3 blok 9 bwnrs. 1 t/m 22 Kad. sect: AF nr: 451</text:p>
            <text:p text:style-name="common-al">Activiteit: Bouwen</text:p>
            <text:p text:style-name="common-al">Besluit: Verlenen</text:p>
            <text:p text:style-name="common-al">Datum ondertekening: 29 april 2019</text:p>
            <text:p text:style-name="common-al">Datum verzending: 2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4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van 22 grondgebonden woningen, Schuytgraaf veld 3 blok 9 bwnrs. 1 t/m 22 Kad. sect: AF nr: 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71</meta:user-defined>
    <meta:user-defined meta:name="OVERHEIDop.GmbID/DC.identifier">gmb-2019-11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