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gedoogtoestemming huisvesting arbeidsmigranten De Morgenstond 11a, 5473 HE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De weigering van de aanvraag van 2 april 2019 kenmerk 1337907 inzake huisvesten arbeidsmigranten in de bedrijfswoning</text:p>
            <text:p text:style-name="common-al"/>
            <text:p text:style-name="common-al">Verzenddatum: 24 april 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5 me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247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7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7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gering gedoogtoestemming huisvesting arbeidsmigranten De Morgenstond 11a, 5473 HE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2470</meta:user-defined>
    <meta:user-defined meta:name="OVERHEIDop.GmbID/DC.identifier">gmb-2019-1124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HE 11a</meta:user-defined>
    <meta:user-defined meta:name="OVERHEIDop.woonplaats">Heeswijk-Dinther</meta:user-defined>
    <meta:user-defined meta:name="OVERHEIDop.straatnaam">De Morgenstond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202 406395</meta:user-defined>
    <meta:user-defined meta:name="OVERHEIDop.versieInformatie"/>
  </office:meta>
</office:document-meta>
</file>