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edeeltelijk slopen en herontwikkelen tot kantoor-/ bijeenkomstgebouw, Vosdijk 1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88670</text:p>
            <text:p text:style-name="common-al">Omschrijving: gedeeltelijk slopen en herontwikkelen tot kantoor-/ bijeenkomstgebouw</text:p>
            <text:p text:style-name="common-al">Adres: Vosdijk 11</text:p>
            <text:p text:style-name="common-al">Activiteiten: Bouwen, Strijdig Gebruik gronden/bouwwerken met RO </text:p>
            <text:p text:style-name="common-al">Besluit: Verlenen</text:p>
            <text:p text:style-name="common-al">Datum ondertekening: 24 april 2019</text:p>
            <text:p text:style-name="common-al">Datum verzending: 24 april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12468</text:span><text:line-break/><text:date style:data-style-name="dag" text:fixed="true" text:date-value="2019-05-08"/><text:line-break/><text:date style:data-style-name="jaar" text:fixed="true" text:date-value="2019-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8</text:span><text:date style:data-style-name="nicedate" text:fixed="true" text:date-value="2019-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2468</text:span><text:date style:data-style-name="nicedate" text:fixed="true" text:date-value="2019-05-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Besluit omgevingsvergunning, gedeeltelijk slopen en herontwikkelen tot kantoor-/ bijeenkomstgebouw, Vosdijk 11</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8</meta:user-defined>
    <meta:user-defined meta:name="OVERHEIDop.publicationIssue">112468</meta:user-defined>
    <meta:user-defined meta:name="OVERHEIDop.GmbID/DC.identifier">gmb-2019-11246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A</meta:user-defined>
    <meta:user-defined meta:name="OVERHEIDop.woonplaats">Arnhem</meta:user-defined>
    <meta:user-defined meta:name="OVERHEIDop.straatnaam">Vosdijk</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346 444185</meta:user-defined>
    <meta:user-defined meta:name="OVERHEIDop.versieInformatie"/>
  </office:meta>
</office:document-meta>
</file>