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oerhaavehof 6 en 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829</text:span>
          </text:p>
            <text:p text:style-name="common-al">Gemeente Aalsmeer heeft op 6 mei 2019 een besluit genomen op de aanvraag omgevingsvergunning voor het legaliseren van twee doorbraken. De locatie is Boerhaavehof 6 en 7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4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Boerhaavehof 6 en 7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67</meta:user-defined>
    <meta:user-defined meta:name="OVERHEIDop.GmbID/DC.identifier">gmb-2019-11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9.11 471922.03</meta:user-defined>
    <meta:user-defined meta:name="OVERHEID.EPSG28992/DC.spatial">111464.29 471915.5</meta:user-defined>
    <meta:user-defined meta:name="OVERHEIDop.versieInformatie"/>
  </office:meta>
</office:document-meta>
</file>