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othúswyk 45 het plaatsen van een dakkapel op het voor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Pothúswyk 45 OV20190335 het plaatsen van een dakkapel op het voordak (26-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4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othúswyk 45 het plaatsen van een dakkapel op het voor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466</meta:user-defined>
    <meta:user-defined meta:name="OVERHEIDop.GmbID/DC.identifier">gmb-2019-112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C 45</meta:user-defined>
    <meta:user-defined meta:name="OVERHEIDop.woonplaats">Workum</meta:user-defined>
    <meta:user-defined meta:name="OVERHEIDop.straatnaam">Pothúsw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98 555040</meta:user-defined>
    <meta:user-defined meta:name="OVERHEIDop.versieInformatie"/>
  </office:meta>
</office:document-meta>
</file>