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Westerweg 338a in Heiloo het verbouwen van een stolpschuur tot woning verzenddatum besluit 30 april 2019 (WABO1900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19 een besluit genomen op de aanvraag met zaaknummer WABO1900408 voor een Omgevingsvergunning op locatie Westerweg 338a in Heiloo. De vergunning is verleend.</text:p>
            <text:p text:style-name="last-al">U kunt tegen dit besluit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246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6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6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uiten behandeling Omgevingsvergunning Westerweg 338a in Heiloo het verbouwen van een stolpschuur tot woning verzenddatum besluit 30 april 2019 (WABO19004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464</meta:user-defined>
    <meta:user-defined meta:name="OVERHEIDop.GmbID/DC.identifier">gmb-2019-11246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PR 338a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972.18 511874.39</meta:user-defined>
    <meta:user-defined meta:name="OVERHEIDop.versieInformatie"/>
  </office:meta>
</office:document-meta>
</file>