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everseinde Sectie C 1397, C 2392, C 1276, C 2958, C2845 en C 1784 in Puttershoek</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Nieuw Weverseinde Sectie C 1397, C 2392, C 1276, C 2958, C2845 en C 1784 in Puttershoek. De aanvraag is geregistreerd onder zaaknummer Z/19/00858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4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 Weverseinde Sectie C 1397, C 2392, C 1276, C 2958, C2845 en C 1784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62</meta:user-defined>
    <meta:user-defined meta:name="OVERHEIDop.GmbID/DC.identifier">gmb-2019-11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EK 1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458.07 424482.48</meta:user-defined>
    <meta:user-defined meta:name="OVERHEIDop.versieInformatie"/>
  </office:meta>
</office:document-meta>
</file>