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1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plaatsen van sandwichpanelen op voor- en achtergevel, Veerweg 14, 4024BP in   Eck En Wiel (26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46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erweg 14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61</meta:user-defined>
    <meta:user-defined meta:name="OVERHEIDop.GmbID/DC.identifier">gmb-2019-11246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P 1</meta:user-defined>
    <meta:user-defined meta:name="OVERHEIDop.woonplaats">Eck en Wi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826 443626</meta:user-defined>
    <meta:user-defined meta:name="OVERHEIDop.versieInformatie"/>
  </office:meta>
</office:document-meta>
</file>