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25 woningen, Brink aan de Weide fase 3 Kad. sect: AF nr: 4621, bwnr. 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9144</text:p>
            <text:p text:style-name="common-al">Omschrijving: bouwen van 25 woningen</text:p>
            <text:p text:style-name="common-al">Adres: Brink aan de Weide fase 3 Kad. sect: AF nr: 4621, bwnr. 1-15</text:p>
            <text:p text:style-name="common-al">Activiteit: Bouwen</text:p>
            <text:p text:style-name="common-al">Besluit: Verlenen</text:p>
            <text:p text:style-name="common-al">Datum ondertekening: 26 april 2019</text:p>
            <text:p text:style-name="common-al">Datum verzending: 26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45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5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5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en van 25 woningen, Brink aan de Weide fase 3 Kad. sect: AF nr: 4621, bwnr. 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59</meta:user-defined>
    <meta:user-defined meta:name="OVERHEIDop.GmbID/DC.identifier">gmb-2019-11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AT 9a</meta:user-defined>
    <meta:user-defined meta:name="OVERHEIDop.woonplaats">Arnhem</meta:user-defined>
    <meta:user-defined meta:name="OVERHEIDop.straatnaam">De brin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81 441176</meta:user-defined>
    <meta:user-defined meta:name="OVERHEIDop.versieInformatie"/>
  </office:meta>
</office:document-meta>
</file>