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kennisgeving besluit op aanvraag Apv evenementenvergunning Voorjaarsfair Stichting Willibrordus Draait D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jaarsfair Stichting Willibrordus Draait Door APV1900161 op 26 mei 2019, verzenddatum besluit 1 mei 2019</text:p>
            <text:p text:style-name="last-al">Dit besluit kunt u na afspraak inzien in het gemeentehuis van Heiloo. Binnen zes weken na 1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245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 kennisgeving besluit op aanvraag Apv evenementenvergunning Voorjaarsfair Stichting Willibrordus Draait D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56</meta:user-defined>
    <meta:user-defined meta:name="OVERHEIDop.GmbID/DC.identifier">gmb-2019-112456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G 464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25.54 512312.47</meta:user-defined>
    <meta:user-defined meta:name="OVERHEIDop.versieInformatie"/>
  </office:meta>
</office:document-meta>
</file>