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anepoort 6, 2831 AK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19 een besluit genomen op de reguliere aanvraag met zaaknummer SXO-20190623 voor een omgevingsvergunning voor het plaatsen van nieuwe reclame aan de gevel van een pand met geldautomaat op locatie Kranepoort 6, 2831 AK in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245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5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5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ranepoort 6, 2831 AK in Gouder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455</meta:user-defined>
    <meta:user-defined meta:name="OVERHEIDop.GmbID/DC.identifier">gmb-2019-112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AK 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124.2 444263.8</meta:user-defined>
    <meta:user-defined meta:name="OVERHEIDop.versieInformatie"/>
  </office:meta>
</office:document-meta>
</file>