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6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deeltelijk vervangen van een monumentale boerderij,   Rijnbandijk 163, 4021AH, in Maurik (27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4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16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52</meta:user-defined>
    <meta:user-defined meta:name="OVERHEIDop.GmbID/DC.identifier">gmb-2019-1124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H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819 441661</meta:user-defined>
    <meta:user-defined meta:name="OVERHEIDop.versieInformatie"/>
  </office:meta>
</office:document-meta>
</file>