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Looierslaan 7 Voorbrug / uitbreiden Kinderdagopv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aanvraag: 14-1-2019</text:p>
            <text:p text:style-name="common-al">Kenmerk: 501266</text:p>
            <text:p text:style-name="common-al">Omschrijving: Partou B.V. heeft een omgevingsvergunning aangevraagd voor het het uitbreiden van Partou Kinderdagopvang.</text:p>
            <text:p text:style-name="common-al">Ingekomen aanvragen zijn op verzoek digitaal in te zien, hiervoor dient u contact op te nemen met telefoonnummer 14070 of via e-mail <text:a xlink:href="mailto:info@lv.nl" xlink:type="simple">info@lv.nl</text:a>. Vermeld hierbij het bovenstaande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1245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45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45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Looierslaan 7 Voorbrug / uitbreiden Kinderdagopva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1245</meta:user-defined>
    <meta:user-defined meta:name="OVERHEIDop.GmbID/DC.identifier">gmb-2019-112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2BG 13</meta:user-defined>
    <meta:user-defined meta:name="OVERHEIDop.woonplaats">Voorburg</meta:user-defined>
    <meta:user-defined meta:name="OVERHEIDop.straatnaam">Looierslaan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6526 455272</meta:user-defined>
    <meta:user-defined meta:name="OVERHEIDop.versieInformatie"/>
  </office:meta>
</office:document-meta>
</file>