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fstraat 18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Al Hamidiye</text:p>
            <text:p text:style-name="tussenkopcur">Locatie:    Hofstraat 18 in Apeldoorn</text:p>
            <text:p text:style-name="tussenkopcur">Oppervlakte:    14 m2 </text:p>
            <text:p text:style-name="tussenkopcur">Reden vergunning:   nieuwe ondernemers</text:p>
            <text:p text:style-name="tussenkopcur">Datum vergunning:   29 april 2019</text:p>
            <text:p text:style-name="tussenkopcur">Vergunningnummer:  te/6202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4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fstraat 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49</meta:user-defined>
    <meta:user-defined meta:name="OVERHEIDop.GmbID/DC.identifier">gmb-2019-112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V 18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9 469459</meta:user-defined>
    <meta:user-defined meta:name="OVERHEIDop.versieInformatie"/>
  </office:meta>
</office:document-meta>
</file>