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Deventerstraatweg (spoorwegemplacement) (zaaknummer Z2019-00006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19 een kennisgeving ontvangen voor het breken van puin met een mobiele puinbreekinstallatie, ingediend door KWS Infra b.v.</text:p>
            <text:p text:style-name="common-al">De kennisgeving betreft het breken van circa 17.700 beton, 2.000 ton asfalt en 10.000 ton ballast op het perceel <text:span text:style-name="nadrukvet">Deventerstraatweg</text:span> <text:span text:style-name="nadrukvet">(GE-terrein van spoorwegemplacement)</text:span> te Zwolle.  </text:p>
            <text:p text:style-name="common-al">De werkzaamheden vinden 60 dagen plaats in de periode van<text:span text:style-name="nadrukvet"> 23 september t/m  23 december 2019</text:span>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4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Deventerstraatweg (spoorwegemplacement) (zaaknummer Z2019-000068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46</meta:user-defined>
    <meta:user-defined meta:name="OVERHEIDop.GmbID/DC.identifier">gmb-2019-112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AE 149</meta:user-defined>
    <meta:user-defined meta:name="OVERHEIDop.woonplaats">Zwolle</meta:user-defined>
    <meta:user-defined meta:name="OVERHEIDop.straatnaam">Deventerstraat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27 501769</meta:user-defined>
    <meta:user-defined meta:name="OVERHEIDop.versieInformatie"/>
  </office:meta>
</office:document-meta>
</file>